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Arial1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cm" table:align="left"/>
    </style:style>
    <style:style style:name="Tabela1.A" style:family="table-column">
      <style:table-column-properties style:column-width="1.376cm"/>
    </style:style>
    <style:style style:name="Tabela1.B" style:family="table-column">
      <style:table-column-properties style:column-width="7.514cm"/>
    </style:style>
    <style:style style:name="Tabela1.C" style:family="table-column">
      <style:table-column-properties style:column-width="4.26cm"/>
    </style:style>
    <style:style style:name="Tabela1.D" style:family="table-column">
      <style:table-column-properties style:column-width="3.81cm"/>
    </style:style>
    <style:style style:name="Tabela1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1.D1" style:family="table-cell">
      <style:table-cell-properties fo:padding="0.049cm" fo:border="1pt solid #000000"/>
    </style:style>
    <style:style style:name="Tabela1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1.D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3" style:family="table-cell">
      <style:table-cell-properties fo:padding="0cm" fo:border="none"/>
    </style:style>
    <style:style style:name="P1" style:family="paragraph" style:parent-style-name="Footer">
      <style:text-properties officeooo:rsid="003838c3" officeooo:paragraph-rsid="003838c3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officeooo:paragraph-rsid="003838c3"/>
    </style:style>
    <style:style style:name="P4" style:family="paragraph" style:parent-style-name="Text_20_body">
      <style:paragraph-properties fo:text-align="justify" style:justify-single-word="false"/>
      <style:text-properties officeooo:paragraph-rsid="0040e72c"/>
    </style:style>
    <style:style style:name="P5" style:family="paragraph" style:parent-style-name="Text_20_body">
      <style:paragraph-properties fo:text-align="justify" style:justify-single-word="false"/>
      <style:text-properties officeooo:paragraph-rsid="0035e821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1pt" fo:font-weight="normal" officeooo:paragraph-rsid="002eb8d4" style:font-size-asian="11pt" style:font-weight-asian="normal" style:font-size-complex="11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1pt" fo:font-weight="normal" officeooo:rsid="002cf677" officeooo:paragraph-rsid="002eb8d4" style:font-size-asian="11pt" style:font-weight-asian="normal" style:font-size-complex="11pt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1pt" fo:font-weight="normal" officeooo:rsid="003838c3" officeooo:paragraph-rsid="002c1eb2" style:font-size-asian="11pt" style:font-weight-asian="normal" style:font-size-complex="11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end" style:justify-single-word="false"/>
    </style:style>
    <style:style style:name="P11" style:family="paragraph" style:parent-style-name="Text_20_body">
      <style:paragraph-properties fo:text-align="end" style:justify-single-word="false"/>
      <style:text-properties officeooo:paragraph-rsid="0036bcb5"/>
    </style:style>
    <style:style style:name="P12" style:family="paragraph" style:parent-style-name="Text_20_body">
      <style:paragraph-properties fo:text-align="end" style:justify-single-word="false"/>
      <style:text-properties style:font-name="Arial1" fo:font-size="12pt"/>
    </style:style>
    <style:style style:name="P13" style:family="paragraph" style:parent-style-name="Text_20_body">
      <style:paragraph-properties fo:text-align="justify" style:justify-single-word="false"/>
      <style:text-properties style:font-name="Arial1" fo:font-size="12pt"/>
    </style:style>
    <style:style style:name="P14" style:family="paragraph" style:parent-style-name="Text_20_body">
      <style:paragraph-properties fo:text-align="end" style:justify-single-word="false"/>
      <style:text-properties style:font-name="Arial1" fo:font-size="11pt"/>
    </style:style>
    <style:style style:name="P15" style:family="paragraph" style:parent-style-name="Text_20_body">
      <style:paragraph-properties fo:text-align="justify" style:justify-single-word="false"/>
      <style:text-properties style:font-name="Arial1" fo:font-size="11pt" fo:font-weight="bold" officeooo:rsid="002cf677" officeooo:paragraph-rsid="002eb8d4" style:font-size-asian="11pt" style:font-weight-asian="normal" style:font-size-complex="11pt"/>
    </style:style>
    <style:style style:name="P16" style:family="paragraph" style:parent-style-name="Text_20_body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7" style:family="paragraph" style:parent-style-name="Text_20_body">
      <style:text-properties style:font-name="Arial1" officeooo:rsid="0035e821" officeooo:paragraph-rsid="0035e821"/>
    </style:style>
    <style:style style:name="P18" style:family="paragraph" style:parent-style-name="Text_20_body">
      <style:paragraph-properties fo:text-align="justify" style:justify-single-word="false"/>
      <style:text-properties style:font-name="Arial1" fo:font-size="10.5pt" officeooo:paragraph-rsid="0045dacd" style:font-size-asian="10.5pt" style:font-size-complex="10.5pt"/>
    </style:style>
    <style:style style:name="P19" style:family="paragraph" style:parent-style-name="Text_20_body">
      <style:paragraph-properties fo:text-align="justify" style:justify-single-word="false"/>
      <style:text-properties style:font-name="Arial1" fo:font-size="10.5pt" fo:font-weight="bold" officeooo:rsid="0045dacd" officeooo:paragraph-rsid="0045dacd" style:font-size-asian="10.5pt" style:font-weight-asian="bold" style:font-size-complex="10.5pt" style:font-weight-complex="bold"/>
    </style:style>
    <style:style style:name="P20" style:family="paragraph" style:parent-style-name="Text_20_body">
      <style:paragraph-properties fo:text-align="justify" style:justify-single-word="false"/>
      <style:text-properties fo:font-size="14pt"/>
    </style:style>
    <style:style style:name="P21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2" style:family="paragraph" style:parent-style-name="Text_20_body">
      <style:paragraph-properties fo:text-align="justify" style:justify-single-word="false"/>
      <style:text-properties style:font-name="Arial" fo:font-size="11pt" officeooo:paragraph-rsid="0035e821" style:font-size-asian="11pt" style:font-size-complex="11pt"/>
    </style:style>
    <style:style style:name="P23" style:family="paragraph" style:parent-style-name="Text_20_body">
      <style:paragraph-properties fo:text-align="justify" style:justify-single-word="false"/>
      <style:text-properties style:font-name="Arial" fo:font-size="11pt" officeooo:paragraph-rsid="0043f6ce" style:font-size-asian="11pt" style:font-size-complex="11pt"/>
    </style:style>
    <style:style style:name="P24" style:family="paragraph" style:parent-style-name="Text_20_body">
      <style:paragraph-properties fo:text-align="justify" style:justify-single-word="false"/>
      <style:text-properties fo:font-size="12pt" fo:font-weight="bold"/>
    </style:style>
    <style:style style:name="P25" style:family="paragraph" style:parent-style-name="Text_20_body">
      <style:paragraph-properties fo:text-align="justify" style:justify-single-word="false"/>
      <style:text-properties style:font-name="Times New Roman1" fo:font-size="12pt" fo:font-weight="bold" officeooo:rsid="002cf677" officeooo:paragraph-rsid="002eb8d4" style:font-size-asian="11pt" style:font-weight-asian="normal" style:font-size-complex="11pt"/>
    </style:style>
    <style:style style:name="P26" style:family="paragraph" style:parent-style-name="Text_20_body">
      <style:paragraph-properties fo:line-height="115%" fo:text-align="justify" style:justify-single-word="false"/>
      <style:text-properties style:font-name="Times New Roman1" fo:font-size="12pt" fo:font-weight="bold"/>
    </style:style>
    <style:style style:name="P27" style:family="paragraph" style:parent-style-name="Text_20_body">
      <style:paragraph-properties fo:line-height="115%" fo:text-align="justify" style:justify-single-word="false"/>
      <style:text-properties officeooo:paragraph-rsid="005050e0"/>
    </style:style>
    <style:style style:name="P28" style:family="paragraph" style:parent-style-name="Text_20_body">
      <style:text-properties fo:color="#000000"/>
    </style:style>
    <style:style style:name="P29" style:family="paragraph" style:parent-style-name="Text_20_body">
      <style:paragraph-properties fo:text-align="justify" style:justify-single-word="false"/>
      <style:text-properties fo:color="#000000" fo:font-size="14pt" officeooo:paragraph-rsid="002f2acb" style:font-size-asian="14pt" style:font-size-complex="14pt"/>
    </style:style>
    <style:style style:name="P3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3pt" fo:font-weight="bold"/>
    </style:style>
    <style:style style:name="P3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3pt" fo:font-weight="bold" officeooo:paragraph-rsid="0035e821"/>
    </style:style>
    <style:style style:name="P32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/>
    </style:style>
    <style:style style:name="P33" style:family="paragraph" style:parent-style-name="Text_20_body">
      <style:paragraph-properties fo:margin-left="0cm" fo:margin-right="0cm" fo:text-indent="1.249cm" style:auto-text-indent="false"/>
    </style:style>
    <style:style style:name="P34" style:family="paragraph" style:parent-style-name="Text_20_body">
      <style:paragraph-properties fo:margin-left="0cm" fo:margin-right="0cm" fo:text-indent="1.249cm" style:auto-text-indent="false"/>
      <style:text-properties fo:font-size="14pt" officeooo:paragraph-rsid="0035e821"/>
    </style:style>
    <style:style style:name="P35" style:family="paragraph" style:parent-style-name="Text_20_body">
      <style:paragraph-properties fo:margin-left="0cm" fo:margin-right="0cm" fo:margin-top="0cm" fo:margin-bottom="0.011cm" loext:contextual-spacing="false" fo:text-indent="1.249cm" style:auto-text-indent="false"/>
      <style:text-properties style:font-name="Arial1" fo:font-size="14pt"/>
    </style:style>
    <style:style style:name="P36" style:family="paragraph" style:parent-style-name="Text_20_body">
      <style:paragraph-properties fo:margin-left="0cm" fo:margin-right="0cm" fo:margin-top="0cm" fo:margin-bottom="0.011cm" loext:contextual-spacing="false" fo:text-align="center" style:justify-single-word="false" fo:text-indent="1.249cm" style:auto-text-indent="false"/>
      <style:text-properties fo:font-size="14pt"/>
    </style:style>
    <style:style style:name="P37" style:family="paragraph" style:parent-style-name="Text_20_body">
      <style:paragraph-properties fo:margin-left="1.27cm" fo:margin-right="0cm" fo:text-align="justify" style:justify-single-word="false" fo:text-indent="-1.27cm" style:auto-text-indent="false"/>
    </style:style>
    <style:style style:name="P38" style:family="paragraph" style:parent-style-name="Text_20_body">
      <style:paragraph-properties fo:margin-left="1.27cm" fo:margin-right="0cm" fo:text-align="justify" style:justify-single-word="false" fo:text-indent="-1.27cm" style:auto-text-indent="false"/>
      <style:text-properties style:font-name="Arial1" fo:font-size="12pt" fo:font-weight="bold"/>
    </style:style>
    <style:style style:name="P39" style:family="paragraph" style:parent-style-name="Text_20_body">
      <style:paragraph-properties fo:margin-left="1.249cm" fo:margin-right="0cm" fo:text-indent="0cm" style:auto-text-indent="false"/>
    </style:style>
    <style:style style:name="P40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style:font-name="Arial1"/>
    </style:style>
    <style:style style:name="P4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size="12pt" fo:font-weight="bold"/>
    </style:style>
    <style:style style:name="P42" style:family="paragraph" style:parent-style-name="Text_20_body">
      <style:paragraph-properties fo:margin-left="0cm" fo:margin-right="0cm" fo:margin-top="0cm" fo:margin-bottom="0.31cm" loext:contextual-spacing="false" fo:text-align="justify" style:justify-single-word="false" fo:text-indent="0cm" style:auto-text-indent="false"/>
      <style:text-properties style:font-name="Arial1" fo:font-size="12pt" fo:font-weight="bold"/>
    </style:style>
    <style:style style:name="P43" style:family="paragraph" style:parent-style-name="Text_20_body">
      <style:paragraph-properties fo:margin-left="0cm" fo:margin-right="0cm" fo:margin-top="0cm" fo:margin-bottom="0.31cm" loext:contextual-spacing="false" fo:text-align="justify" style:justify-single-word="false" fo:text-indent="0cm" style:auto-text-indent="false"/>
      <style:text-properties style:font-name="Arial1" fo:font-size="12pt"/>
    </style:style>
    <style:style style:name="P44" style:family="paragraph" style:parent-style-name="Text_20_body">
      <style:paragraph-properties fo:margin-left="0cm" fo:margin-right="0cm" fo:margin-top="0cm" fo:margin-bottom="0.31cm" loext:contextual-spacing="false" fo:text-align="justify" style:justify-single-word="false" fo:text-indent="0cm" style:auto-text-indent="false"/>
      <style:text-properties style:font-name="Arial1" fo:font-size="12pt" officeooo:paragraph-rsid="0033fc09"/>
    </style:style>
    <style:style style:name="P45" style:family="paragraph" style:parent-style-name="Text_20_body">
      <style:paragraph-properties fo:margin-left="0cm" fo:margin-right="0cm" fo:margin-top="0cm" fo:margin-bottom="0.31cm" loext:contextual-spacing="false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0cm" fo:margin-right="0cm" fo:margin-top="0cm" fo:margin-bottom="0.31cm" loext:contextual-spacing="false" fo:text-align="start" style:justify-single-word="false" fo:text-indent="0cm" style:auto-text-indent="false"/>
    </style:style>
    <style:style style:name="P47" style:family="paragraph" style:parent-style-name="Text_20_body">
      <style:paragraph-properties fo:margin-left="0cm" fo:margin-right="0cm" fo:margin-top="0cm" fo:margin-bottom="0.21cm" loext:contextual-spacing="false" fo:text-align="justify" style:justify-single-word="false" fo:text-indent="0cm" style:auto-text-indent="false"/>
      <style:text-properties style:font-name="Arial1" fo:font-size="12pt"/>
    </style:style>
    <style:style style:name="P48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Arial1" fo:font-size="11pt" style:font-size-asian="11pt" style:font-size-complex="11pt"/>
    </style:style>
    <style:style style:name="P49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style:font-size-asian="11pt" style:font-size-complex="11pt"/>
    </style:style>
    <style:style style:name="P50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36bcb5" style:font-size-asian="11pt" style:font-size-complex="11pt"/>
    </style:style>
    <style:style style:name="P51" style:family="paragraph" style:parent-style-name="Text_20_body">
      <style:paragraph-properties fo:margin-left="0.265cm" fo:margin-right="0cm" fo:margin-top="0cm" fo:margin-bottom="0.3cm" loext:contextual-spacing="false" fo:text-align="justify" style:justify-single-word="false" fo:text-indent="0cm" style:auto-text-indent="false"/>
      <style:text-properties style:font-name="Arial1" fo:font-size="12pt"/>
    </style:style>
    <style:style style:name="P52" style:family="paragraph" style:parent-style-name="Text_20_body">
      <style:paragraph-properties fo:margin-left="0.9cm" fo:margin-right="0cm" fo:margin-top="0cm" fo:margin-bottom="0.3cm" loext:contextual-spacing="false" fo:text-align="justify" style:justify-single-word="false" fo:text-indent="-0.635cm" style:auto-text-indent="false"/>
    </style:style>
    <style:style style:name="P53" style:family="paragraph" style:parent-style-name="Text_20_body">
      <style:paragraph-properties fo:margin-left="0.9cm" fo:margin-right="0cm" fo:margin-top="0cm" fo:margin-bottom="0.3cm" loext:contextual-spacing="false" fo:text-align="justify" style:justify-single-word="false" fo:text-indent="-0.635cm" style:auto-text-indent="false"/>
      <style:text-properties officeooo:paragraph-rsid="0035e821"/>
    </style:style>
    <style:style style:name="P54" style:family="paragraph" style:parent-style-name="Text_20_body">
      <style:paragraph-properties fo:margin-left="0.9cm" fo:margin-right="0cm" fo:margin-top="0cm" fo:margin-bottom="0.3cm" loext:contextual-spacing="false" fo:line-height="150%" fo:text-align="justify" style:justify-single-word="false" fo:text-indent="0cm" style:auto-text-indent="false"/>
      <style:text-properties style:font-name="Arial1" fo:font-size="12pt"/>
    </style:style>
    <style:style style:name="P55" style:family="paragraph" style:parent-style-name="Text_20_body">
      <style:paragraph-properties fo:margin-left="0.9cm" fo:margin-right="0cm" fo:margin-top="0cm" fo:margin-bottom="0.31cm" loext:contextual-spacing="false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0.9cm" fo:margin-right="0cm" fo:margin-top="0cm" fo:margin-bottom="0.31cm" loext:contextual-spacing="false" fo:text-align="justify" style:justify-single-word="false" fo:text-indent="0cm" style:auto-text-indent="false"/>
      <style:text-properties officeooo:paragraph-rsid="0033fc09"/>
    </style:style>
    <style:style style:name="P57" style:family="paragraph" style:parent-style-name="Text_20_body">
      <style:paragraph-properties fo:margin-left="0.9cm" fo:margin-right="0cm" fo:margin-top="0cm" fo:margin-bottom="0.21cm" loext:contextual-spacing="false" fo:text-align="justify" style:justify-single-word="false" fo:text-indent="0cm" style:auto-text-indent="false"/>
    </style:style>
    <style:style style:name="P58" style:family="paragraph" style:parent-style-name="Text_20_body">
      <style:paragraph-properties fo:margin-top="0cm" fo:margin-bottom="0.3cm" loext:contextual-spacing="false" fo:text-align="justify" style:justify-single-word="false"/>
      <style:text-properties style:font-name="Arial1" fo:font-size="12pt" fo:font-weight="bold"/>
    </style:style>
    <style:style style:name="P59" style:family="paragraph" style:parent-style-name="Text_20_body">
      <style:paragraph-properties fo:margin-top="0cm" fo:margin-bottom="0.3cm" loext:contextual-spacing="false" fo:text-align="justify" style:justify-single-word="false"/>
      <style:text-properties style:font-name="Arial1" fo:font-size="12pt"/>
    </style:style>
    <style:style style:name="P60" style:family="paragraph" style:parent-style-name="Text_20_body">
      <style:paragraph-properties fo:margin-top="0cm" fo:margin-bottom="0.3cm" loext:contextual-spacing="false" fo:text-align="justify" style:justify-single-word="false"/>
    </style:style>
    <style:style style:name="P61" style:family="paragraph" style:parent-style-name="Text_20_body">
      <style:paragraph-properties fo:margin-top="0cm" fo:margin-bottom="0.31cm" loext:contextual-spacing="false" fo:text-align="justify" style:justify-single-word="false"/>
    </style:style>
    <style:style style:name="P62" style:family="paragraph" style:parent-style-name="Text_20_body">
      <style:paragraph-properties fo:margin-top="0cm" fo:margin-bottom="0.011cm" loext:contextual-spacing="false"/>
    </style:style>
    <style:style style:name="P63" style:family="paragraph" style:parent-style-name="Text_20_body">
      <style:paragraph-properties fo:margin-top="0cm" fo:margin-bottom="0.011cm" loext:contextual-spacing="false"/>
      <style:text-properties style:font-name="Arial1" fo:font-size="10pt" style:font-size-asian="10pt" style:font-size-complex="10pt"/>
    </style:style>
    <style:style style:name="P64" style:family="paragraph" style:parent-style-name="Text_20_body">
      <style:paragraph-properties fo:margin-top="0cm" fo:margin-bottom="0.011cm" loext:contextual-spacing="false" fo:text-align="justify" style:justify-single-word="false"/>
      <style:text-properties style:font-name="Arial1" fo:font-size="10pt" style:font-size-asian="10pt" style:font-size-complex="10pt"/>
    </style:style>
    <style:style style:name="P65" style:family="paragraph" style:parent-style-name="Text_20_body">
      <style:paragraph-properties fo:margin-top="0cm" fo:margin-bottom="0.011cm" loext:contextual-spacing="false" fo:text-align="justify" style:justify-single-word="false"/>
      <style:text-properties style:font-name="Arial1" officeooo:paragraph-rsid="004d328c"/>
    </style:style>
    <style:style style:name="P66" style:family="paragraph" style:parent-style-name="Text_20_body">
      <style:paragraph-properties fo:margin-top="0cm" fo:margin-bottom="0.011cm" loext:contextual-spacing="false" fo:text-align="justify" style:justify-single-word="false"/>
      <style:text-properties fo:font-size="14pt" officeooo:paragraph-rsid="0035e821"/>
    </style:style>
    <style:style style:name="P67" style:family="paragraph" style:parent-style-name="Text_20_body">
      <style:paragraph-properties fo:margin-top="0cm" fo:margin-bottom="0.011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68" style:family="paragraph" style:parent-style-name="Text_20_body">
      <style:paragraph-properties fo:margin-top="0cm" fo:margin-bottom="0.011cm" loext:contextual-spacing="false"/>
      <style:text-properties fo:font-size="10pt" style:font-size-asian="10pt" style:font-size-complex="10pt"/>
    </style:style>
    <style:style style:name="P69" style:family="paragraph" style:parent-style-name="Text_20_body">
      <style:paragraph-properties fo:margin-left="0cm" fo:margin-right="0cm" fo:line-height="115%" fo:text-align="justify" style:justify-single-word="false" fo:text-indent="-0.635cm" style:auto-text-indent="false"/>
    </style:style>
    <style:style style:name="P70" style:family="paragraph" style:parent-style-name="Text_20_body">
      <style:paragraph-properties fo:margin-left="0cm" fo:margin-right="0cm" fo:line-height="115%" fo:text-align="justify" style:justify-single-word="false" fo:text-indent="-0.635cm" style:auto-text-indent="false"/>
      <style:text-properties officeooo:paragraph-rsid="005050e0"/>
    </style:style>
    <style:style style:name="P71" style:family="paragraph" style:parent-style-name="Text_20_body">
      <style:paragraph-properties fo:margin-left="0cm" fo:margin-right="0cm" fo:line-height="115%" fo:text-align="justify" style:justify-single-word="false" fo:text-indent="-0.635cm" style:auto-text-indent="false"/>
      <style:text-properties style:font-name="Times New Roman1" fo:font-size="12pt"/>
    </style:style>
    <style:style style:name="P72" style:family="paragraph" style:parent-style-name="Text_20_body">
      <style:paragraph-properties fo:margin-left="2.011cm" fo:margin-right="0cm" fo:margin-top="0cm" fo:margin-bottom="0cm" loext:contextual-spacing="false" fo:line-height="100%" fo:text-align="justify" style:justify-single-word="false" fo:text-indent="-0.635cm" style:auto-text-indent="false"/>
    </style:style>
    <style:style style:name="P73" style:family="paragraph" style:parent-style-name="Text_20_body">
      <style:paragraph-properties fo:margin-left="9.991cm" fo:margin-right="0cm" fo:line-height="115%" fo:text-align="justify" style:justify-single-word="false" fo:text-indent="0cm" style:auto-text-indent="false"/>
      <style:text-properties fo:color="#000000"/>
    </style:style>
    <style:style style:name="P74" style:family="paragraph" style:parent-style-name="Heading_20_4">
      <style:paragraph-properties fo:margin-left="0cm" fo:margin-right="0cm" fo:text-align="center" style:justify-single-word="false" fo:text-indent="0cm" style:auto-text-indent="false"/>
      <style:text-properties style:font-name="Arial1"/>
    </style:style>
    <style:style style:name="T1" style:family="text">
      <style:text-properties officeooo:rsid="002f2acb"/>
    </style:style>
    <style:style style:name="T2" style:family="text">
      <style:text-properties style:text-position="33% 80%"/>
    </style:style>
    <style:style style:name="T3" style:family="text">
      <style:text-properties style:text-position="33% 80%" style:font-name="Arial1" fo:font-size="12pt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45dacd" style:font-weight-asian="bold" style:font-weight-complex="bold"/>
    </style:style>
    <style:style style:name="T7" style:family="text">
      <style:text-properties style:font-name="Arial1"/>
    </style:style>
    <style:style style:name="T8" style:family="text">
      <style:text-properties style:font-name="Arial1" fo:font-size="20pt" style:text-underline-style="solid" style:text-underline-width="auto" style:text-underline-color="font-color" fo:font-weight="bold"/>
    </style:style>
    <style:style style:name="T9" style:family="text">
      <style:text-properties style:font-name="Arial1" fo:font-size="12pt"/>
    </style:style>
    <style:style style:name="T10" style:family="text">
      <style:text-properties style:font-name="Arial1" fo:font-size="12pt" fo:font-weight="bold"/>
    </style:style>
    <style:style style:name="T11" style:family="text">
      <style:text-properties style:font-name="Arial1" fo:font-size="12pt" fo:font-weight="bold" officeooo:rsid="0043f6ce"/>
    </style:style>
    <style:style style:name="T12" style:family="text">
      <style:text-properties style:font-name="Arial1" fo:font-size="12pt" fo:font-weight="bold" officeooo:rsid="004bb00e"/>
    </style:style>
    <style:style style:name="T13" style:family="text">
      <style:text-properties style:font-name="Arial1" fo:font-size="12pt" officeooo:rsid="0033fc09"/>
    </style:style>
    <style:style style:name="T14" style:family="text">
      <style:text-properties style:font-name="Arial1" fo:font-size="12pt" officeooo:rsid="0043f6ce"/>
    </style:style>
    <style:style style:name="T15" style:family="text">
      <style:text-properties style:font-name="Arial1" officeooo:rsid="0035e821"/>
    </style:style>
    <style:style style:name="T16" style:family="text">
      <style:text-properties style:font-name="Arial1" fo:font-size="11pt"/>
    </style:style>
    <style:style style:name="T17" style:family="text">
      <style:text-properties style:font-name="Arial1" fo:font-size="11pt" officeooo:rsid="0036bcb5"/>
    </style:style>
    <style:style style:name="T18" style:family="text">
      <style:text-properties style:font-name="Arial1" fo:font-size="11pt" officeooo:rsid="0045dacd"/>
    </style:style>
    <style:style style:name="T19" style:family="text">
      <style:text-properties style:font-name="Arial1" fo:font-size="10pt" style:font-size-asian="10pt" style:font-size-complex="10pt"/>
    </style:style>
    <style:style style:name="T20" style:family="text">
      <style:text-properties fo:font-variant="normal" fo:text-transform="none" style:font-name="OpenSymbol" fo:font-size="12pt"/>
    </style:style>
    <style:style style:name="T21" style:family="text">
      <style:text-properties fo:font-variant="normal" fo:text-transform="none" style:font-name="Times New Roman1" fo:font-size="12pt"/>
    </style:style>
    <style:style style:name="T22" style:family="text">
      <style:text-properties fo:font-variant="normal" fo:text-transform="none" style:font-name="Times New Roman1" fo:font-size="12pt" officeooo:rsid="005050e0"/>
    </style:style>
    <style:style style:name="T23" style:family="text">
      <style:text-properties fo:font-variant="normal" fo:text-transform="none" style:font-name="Symbol" fo:font-size="12pt"/>
    </style:style>
    <style:style style:name="T24" style:family="text">
      <style:text-properties fo:font-variant="normal" fo:text-transform="none" fo:color="#000000" style:font-name="Times New Roman1" fo:font-size="12pt" style:font-size-asian="12pt" style:font-size-complex="12pt"/>
    </style:style>
    <style:style style:name="T25" style:family="text">
      <style:text-properties fo:font-variant="normal" fo:text-transform="none" fo:color="#0000ff" style:font-name="Times New Roman1" fo:font-size="12pt" style:text-underline-style="solid" style:text-underline-width="auto" style:text-underline-color="font-color" style:font-size-asian="12pt" style:font-size-complex="12pt"/>
    </style:style>
    <style:style style:name="T26" style:family="text">
      <style:text-properties style:font-name="OpenSymbol" fo:font-size="12pt"/>
    </style:style>
    <style:style style:name="T27" style:family="text">
      <style:text-properties style:font-name="OpenSymbol" fo:font-size="12pt" officeooo:rsid="00437f31"/>
    </style:style>
    <style:style style:name="T28" style:family="text">
      <style:text-properties fo:font-size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officeooo:rsid="0045dacd"/>
    </style:style>
    <style:style style:name="T31" style:family="text">
      <style:text-properties officeooo:rsid="0035e821"/>
    </style:style>
    <style:style style:name="T32" style:family="text">
      <style:text-properties officeooo:rsid="0040e72c"/>
    </style:style>
    <style:style style:name="T33" style:family="text">
      <style:text-properties officeooo:rsid="0043f6ce"/>
    </style:style>
    <style:style style:name="T34" style:family="text">
      <style:text-properties style:font-name="Arial"/>
    </style:style>
    <style:style style:name="T35" style:family="text">
      <style:text-properties officeooo:rsid="0045dacd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officeooo:rsid="0046d81c"/>
    </style:style>
    <style:style style:name="T39" style:family="text">
      <style:text-properties officeooo:rsid="004bb00e"/>
    </style:style>
    <style:style style:name="T40" style:family="text">
      <style:text-properties style:font-name="Times New Roman1" fo:font-size="12pt"/>
    </style:style>
    <style:style style:name="T41" style:family="text">
      <style:text-properties style:font-name="Times New Roman1" fo:font-size="12pt" fo:font-style="italic"/>
    </style:style>
    <style:style style:name="T42" style:family="text">
      <style:text-properties style:font-name="Times New Roman1" fo:font-size="12pt" style:font-size-asian="12pt" style:font-size-complex="12pt"/>
    </style:style>
    <style:style style:name="T43" style:family="text">
      <style:text-properties style:font-name="Times New Roman1" fo:font-size="10pt"/>
    </style:style>
    <style:style style:name="T44" style:family="text">
      <style:text-properties fo:color="#000000"/>
    </style:style>
    <style:style style:name="T45" style:family="text">
      <style:text-properties fo:color="#000000" style:font-name="Times New Roman1" fo:font-size="12pt"/>
    </style:style>
    <style:style style:name="T46" style:family="text">
      <style:text-properties fo:color="#000000" style:font-name="Times New Roman1" fo:font-size="12pt" fo:font-weight="bold"/>
    </style:style>
    <style:style style:name="T47" style:family="text">
      <style:text-properties fo:color="#000000" style:font-name="Times New Roman1" fo:font-size="12pt" style:font-size-asian="12pt" style:font-size-complex="12pt"/>
    </style:style>
    <style:style style:name="T48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9" style:family="text">
      <style:text-properties fo:color="#000000" fo:font-size="14pt" fo:font-weight="bold" officeooo:rsid="002f2acb" style:font-size-asian="14pt" style:font-weight-asian="bold" style:font-size-complex="14pt" style:font-weight-complex="bold"/>
    </style:style>
    <style:style style:name="T50" style:family="text">
      <style:text-properties fo:color="#000000" fo:font-size="14pt" fo:font-weight="bold" officeooo:rsid="005a55a6" style:font-size-asian="14pt" style:font-weight-asian="bold" style:font-size-complex="14pt" style:font-weight-complex="bold"/>
    </style:style>
    <style:style style:name="T51" style:family="text">
      <style:text-properties fo:color="#000000" fo:font-size="14pt" fo:font-weight="bold" officeooo:rsid="00571d1c" style:font-size-asian="14pt" style:font-weight-asian="bold" style:font-size-complex="14pt" style:font-weight-complex="bold"/>
    </style:style>
    <style:style style:name="T52" style:family="text">
      <style:text-properties fo:color="#000000" fo:font-size="14pt" fo:font-weight="bold" officeooo:rsid="005a38fc" style:font-size-asian="14pt" style:font-weight-asian="bold" style:font-size-complex="14pt" style:font-weight-complex="bold"/>
    </style:style>
    <style:style style:name="T53" style:family="text">
      <style:text-properties fo:color="#000000" fo:font-size="14pt" fo:font-weight="bold" officeooo:rsid="005ee2f4" style:font-size-asian="14pt" style:font-weight-asian="bold" style:font-size-complex="14pt" style:font-weight-complex="bold"/>
    </style:style>
    <style:style style:name="T54" style:family="text">
      <style:text-properties fo:color="#000000" fo:font-size="14pt" style:font-size-asian="14pt" style:font-size-complex="14pt"/>
    </style:style>
    <style:style style:name="T55" style:family="text">
      <style:text-properties fo:color="#000000" fo:font-size="14pt" officeooo:rsid="0033fc09" style:font-size-asian="14pt" style:font-size-complex="14pt"/>
    </style:style>
    <style:style style:name="T56" style:family="text">
      <style:text-properties fo:color="#000000" fo:font-size="14pt" officeooo:rsid="0040e72c" style:font-size-asian="14pt" style:font-size-complex="14pt"/>
    </style:style>
    <style:style style:name="T57" style:family="text">
      <style:text-properties fo:color="#000000" fo:font-size="14pt" officeooo:rsid="002f2acb" style:font-size-asian="14pt" style:font-size-complex="14pt"/>
    </style:style>
    <style:style style:name="T58" style:family="text">
      <style:text-properties fo:color="#000000" fo:font-size="14pt" officeooo:rsid="003ddb7a" style:font-size-asian="14pt" style:font-size-complex="14pt"/>
    </style:style>
    <style:style style:name="T59" style:family="text">
      <style:text-properties fo:color="#000000" fo:font-size="14pt" officeooo:rsid="003838c3" style:font-size-asian="14pt" style:font-size-complex="14pt"/>
    </style:style>
    <style:style style:name="T60" style:family="text">
      <style:text-properties fo:color="#000000" fo:font-size="14pt" officeooo:rsid="0038b050" style:font-size-asian="14pt" style:font-size-complex="14pt"/>
    </style:style>
    <style:style style:name="T61" style:family="text">
      <style:text-properties fo:color="#000000" fo:font-size="14pt" officeooo:rsid="00571d1c" style:font-size-asian="14pt" style:font-size-complex="14pt"/>
    </style:style>
    <style:style style:name="T62" style:family="text">
      <style:text-properties fo:color="#000000" fo:font-size="14pt" officeooo:rsid="005a38fc" style:font-size-asian="14pt" style:font-size-complex="14pt"/>
    </style:style>
    <style:style style:name="T63" style:family="text">
      <style:text-properties fo:color="#000000" fo:font-size="14pt" officeooo:rsid="004a97ce" style:font-size-asian="14pt" style:font-size-complex="14pt"/>
    </style:style>
    <style:style style:name="T64" style:family="text">
      <style:text-properties fo:color="#000000" style:text-position="33% 80%" fo:font-size="14pt" style:font-size-asian="14pt" style:font-size-complex="14pt"/>
    </style:style>
    <style:style style:name="T65" style:family="text">
      <style:text-properties fo:color="#000000" style:text-position="0% 100%" fo:font-size="14pt" officeooo:rsid="0040e72c" style:font-size-asian="14pt" style:font-size-complex="14pt"/>
    </style:style>
    <style:style style:name="T66" style:family="text">
      <style:text-properties fo:color="#000000" style:text-position="0% 100%" fo:font-size="14pt" officeooo:rsid="002f2acb" style:font-size-asian="14pt" style:font-size-complex="14pt"/>
    </style:style>
    <style:style style:name="T67" style:family="text">
      <style:text-properties style:font-name="Symbol" fo:font-size="12pt"/>
    </style:style>
    <style:style style:name="T68" style:family="text">
      <style:text-properties fo:font-weight="normal" style:font-weight-complex="normal"/>
    </style:style>
    <style:style style:name="T69" style:family="text">
      <style:text-properties officeooo:rsid="0055e8c7"/>
    </style:style>
    <style:style style:name="T70" style:family="text">
      <style:text-properties officeooo:rsid="00595dd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6">Ogłoszenie o naborze kandydatów do otrzymania skierowania do zawarcia umowy najmu z zasobów TBS</text:p>
      <text:p text:style-name="P32"/>
      <text:p text:style-name="P28"/>
      <text:p text:style-name="P9"><text:span text:style-name="Strong_20_Emphasis"><text:span text:style-name="T54">O G Ł O S Z E N I E</text:span></text:span></text:p>
      <text:p text:style-name="Text_20_body"><text:span text:style-name="Strong_20_Emphasis"><text:span text:style-name="T44"/></text:span></text:p>
      <text:p text:style-name="P3"><text:span text:style-name="T55">Zakład Gospodarki Mieszkaniowej </text:span><text:span text:style-name="T56">w Grodzisku Mazowieckim </text:span><text:span text:style-name="T55">informuje</text:span><text:span text:style-name="T54">, iż </text:span><text:span text:style-name="T57">o</text:span><text:span text:style-name="T56">d</text:span><text:span text:style-name="T54"> <text:s text:c="4"/>dni</text:span><text:span text:style-name="T57">a </text:span><text:span text:style-name="T49">2</text:span><text:span text:style-name="T53">4</text:span><text:span text:style-name="T51">-0</text:span><text:span text:style-name="T52">9</text:span><text:span text:style-name="T51">-202</text:span><text:span text:style-name="T52">1</text:span><text:span text:style-name="T57"> </text:span><text:span text:style-name="Strong_20_Emphasis"><text:span text:style-name="T54">r.</text:span></text:span><text:span text:style-name="T54"> </text:span><text:span text:style-name="T57">prowadzony </text:span><text:span text:style-name="T58">będzie</text:span><text:span text:style-name="T54"> nab</text:span><text:span text:style-name="T57">ór</text:span><text:span text:style-name="T54"> kandydatów </text:span><text:span text:style-name="T59"><text:s/>zainteresowanych</text:span><text:span text:style-name="T54"> otrzymani</text:span><text:span text:style-name="T59">em</text:span><text:span text:style-name="T54"> skierowania do zawarcia umowy najmu lokalu mieszkalnego <text:s text:c="14"/></text:span><text:span text:style-name="T60">(w przypadku pozyskania wolnego lokalu)</text:span><text:span text:style-name="T54">, położonego w </text:span><text:span text:style-name="T57">Grodzisku Maz.</text:span><text:span text:style-name="T54"> </text:span><text:span text:style-name="T58">p</text:span><text:span text:style-name="T54">rzy <text:s text:c="6"/></text:span><text:span text:style-name="T58">u</text:span><text:span text:style-name="T54">l. </text:span><text:span text:style-name="T57">Wiklinowej 9</text:span><text:span text:style-name="T54">, w zasobach mieszkaniowych <text:s/>Towarzystwa Budownictwa Społecznego „TBS- </text:span><text:span text:style-name="T57">Zieleń Miejska</text:span><text:span text:style-name="T54">” Spółka z o.o. </text:span><text:span text:style-name="T57">05-800 Pruszków</text:span><text:span text:style-name="T54">, <text:s text:c="24"/>ul. </text:span><text:span text:style-name="T57">Gordziałkowskiego 9</text:span><text:span text:style-name="T54"> .</text:span></text:p>
      <text:p text:style-name="P29">Szczegółow<text:span text:style-name="T32">ych</text:span> informacj<text:span text:style-name="T32">i</text:span> dotycząc<text:span text:style-name="T32">ych</text:span> kryteriów jakie muszą spełnić kandydaci, warunków finansowych, <text:span text:style-name="T1">kwoty partycypacji i </text:span>kaucji oraz wysokości czynszu najmu udzielać będzie <text:span text:style-name="T1">Zakład Gospodarki Mieszkaniowej w Grodzisku Maz. ul. Sportowa 29 </text:span>w godzinach urzędowania , <text:span text:style-name="T69">email: biuro@zgmgrodzisk.pl</text:span>. </text:p>
      <text:p text:style-name="P4"><text:span text:style-name="T54">Na stronie internetowej </text:span><text:span text:style-name="T57">ZGM </text:span><text:a xlink:type="simple" xlink:href="http://www.zgmgrodzisk.pl/" text:style-name="Internet_20_link" text:visited-style-name="Visited_20_Internet_20_Link"><text:span text:style-name="Citation">www.zgmgrodzisk.pl</text:span></text:a><text:span text:style-name="Citation"><text:span text:style-name="T48"> </text:span></text:span><text:span text:style-name="T57"><text:s/></text:span><text:span text:style-name="T54">będą udostępnione druki <text:s text:c="20"/>i formularze konieczne do złożenia wniosku. </text:span></text:p>
      <text:p text:style-name="P4"><text:span text:style-name="T54">Wnioski na w/w formularzach wraz z koniecznymi załącznikami składać należy do dnia</text:span><text:span text:style-name="Strong_20_Emphasis"><text:span text:style-name="T54"> </text:span></text:span><text:span text:style-name="Strong_20_Emphasis"><text:span text:style-name="T52">2</text:span></text:span><text:span text:style-name="Strong_20_Emphasis"><text:span text:style-name="T50">5</text:span></text:span><text:span text:style-name="Strong_20_Emphasis"><text:span text:style-name="T61">-</text:span></text:span><text:span text:style-name="Strong_20_Emphasis"><text:span text:style-name="T62">11-2021</text:span></text:span><text:span text:style-name="Strong_20_Emphasis"><text:span text:style-name="T54">r. do godz. 1</text:span></text:span><text:span text:style-name="Strong_20_Emphasis"><text:span text:style-name="T63">0</text:span></text:span><text:span text:style-name="Strong_20_Emphasis"><text:span text:style-name="T64">00 <text:s/></text:span></text:span><text:span text:style-name="Strong_20_Emphasis"><text:span text:style-name="T65">w </text:span></text:span><text:span text:style-name="Strong_20_Emphasis"><text:span text:style-name="T66">siedzibie ZGM</text:span></text:span><text:span text:style-name="Strong_20_Emphasis"><text:span text:style-name="T54">, </text:span></text:span><text:span text:style-name="Strong_20_Emphasis"><text:span text:style-name="T57">Sportowa 29</text:span></text:span><text:span text:style-name="Strong_20_Emphasis"><text:span text:style-name="T54">, <text:s text:c="25"/>tel. (</text:span></text:span><text:span text:style-name="Strong_20_Emphasis"><text:span text:style-name="T57">2</text:span></text:span><text:span text:style-name="Strong_20_Emphasis"><text:span text:style-name="T54">2) </text:span></text:span><text:span text:style-name="Strong_20_Emphasis"><text:span text:style-name="T57">755-52-31.</text:span></text:span></text:p>
      <text:p text:style-name="Text_20_body"><text:span text:style-name="Strong_20_Emphasis"><text:span text:style-name="T29"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/>
      <text:p text:style-name="P15"/>
      <text:p text:style-name="P15"><text:soft-page-break/></text:p>
      <text:p text:style-name="P15">telefon kontaktowy ..............................…; <text:span text:style-name="T70">e-mail:……………………….</text:span></text:p>
      <text:p text:style-name="P2"> </text:p>
      <text:p text:style-name="P5"><text:tab/><text:tab/><text:tab/><text:tab/> <text:s/><text:span text:style-name="T8">W N I O S E K</text:span></text:p>
      <text:p text:style-name="P31">najem mieszkania z zasobów TBS „Zieleń Miejska” sp. z o.o.</text:p>
      <text:p text:style-name="P30">na terenie Gminy Grodzisk Mazowiecki</text:p>
      <text:p text:style-name="P9"/>
      <text:p text:style-name="P58">I. Wnioskuję o umożliwienie najmu mieszkania :</text:p>
      <text:p text:style-name="P60"><text:span text:style-name="T9">- o powierzchni - od 25 m²</text:span><text:span text:style-name="T3"> </text:span><text:span text:style-name="T9">do 32 m²</text:span></text:p>
      <text:p text:style-name="P59">- o powierzchni - od 32 m²<text:span text:style-name="T2"> </text:span>do 44 m²</text:p>
      <text:p text:style-name="P59">- o powierzchni - od 44 m²<text:span text:style-name="T2"> </text:span>do 52 m²</text:p>
      <text:p text:style-name="P59">- o powierzchni - od 52 m²<text:span text:style-name="T2"> </text:span>do 63 m²</text:p>
      <text:p text:style-name="P59">- o powierzchni - od 63 m²<text:span text:style-name="T2"> </text:span>do 69 m²</text:p>
      <text:p text:style-name="P60"/>
      <text:p text:style-name="P58">II. Dane o wnioskodawcy :</text:p>
      <text:p text:style-name="P52"><text:span text:style-name="T26">- </text:span><text:span text:style-name="T9">Nazwisko i imię..................................................................................................................</text:span></text:p>
      <text:p text:style-name="P52"><text:span text:style-name="T26">- </text:span><text:span text:style-name="T9">Adres zameldowania ………..............................……………………………………………</text:span></text:p>
      <text:p text:style-name="P52"><text:span text:style-name="T26">- </text:span><text:span text:style-name="T9">Adres zamieszkania ..........................................................................................................</text:span></text:p>
      <text:p text:style-name="P52"><text:span text:style-name="T26">- </text:span><text:span text:style-name="T9">Adres e-mail………...........................................................................................................</text:span></text:p>
      <text:p text:style-name="P53"><text:span text:style-name="T26">- </text:span><text:span text:style-name="T9">Pesel <text:s/>....................................................................……………………………..….……….</text:span></text:p>
      <text:p text:style-name="P52"><text:span text:style-name="T26">- </text:span><text:span text:style-name="T27">Ilość członków rodziny …...............................................</text:span></text:p>
      <text:p text:style-name="P54">1..............................................................................................</text:p>
      <text:p text:style-name="P54">2..............................................................................................</text:p>
      <text:p text:style-name="P54">3.............................................................................................</text:p>
      <text:p text:style-name="P54">4.............................................................................................</text:p>
      <text:p text:style-name="P54">5.............................................................................................</text:p>
      <text:p text:style-name="P51">Miejsce pracy :</text:p>
      <text:p text:style-name="P52"><text:span text:style-name="T26">-</text:span><text:span text:style-name="T20"> </text:span><text:span text:style-name="T9">Wnioskodawcy...................................................................................................................</text:span></text:p>
      <text:p text:style-name="P52"><text:span text:style-name="T26">-</text:span><text:span text:style-name="T20"> </text:span><text:span text:style-name="T9">Współmałżonka ................................................................................................................</text:span></text:p>
      <text:p text:style-name="P52"><text:span text:style-name="T26">-</text:span><text:span text:style-name="T20"> </text:span><text:span text:style-name="T9">Pozostałych członków rodziny .........................................................................................</text:span></text:p>
      <text:p text:style-name="P52"><text:span text:style-name="T26">- </text:span><text:span text:style-name="T9">...........................................................................................................................................</text:span></text:p>
      <text:p text:style-name="P41"/>
      <text:p text:style-name="P41"/>
      <text:p text:style-name="P42"><text:soft-page-break/></text:p>
      <text:p text:style-name="P42">III. Dane o dotychczasowy<text:span text:style-name="T33">m</text:span> mieszkaniu :</text:p>
      <text:p text:style-name="P43">Mieszkanie stanowi własność : komunalną , spółdzielczą , zakładową, prywatną *</text:p>
      <text:p text:style-name="P43">Mieszkanie jest lokalem samodzielnym wnioskodawcy : tak ,nie */ (imię i nazwisko, stopień pokrewieństwa osób zamieszkałych w dotychczasowym lokalu) :</text:p>
      <text:p text:style-name="P43"/>
      <text:p text:style-name="P47">1. ................................................................ <text:s text:c="2"/><text:tab/> 4.................................................................</text:p>
      <text:p text:style-name="P57"/>
      <text:p text:style-name="P47">2.................................................................. <text:s text:c="2"/><text:tab/> 5.................................................................</text:p>
      <text:p text:style-name="P57"/>
      <text:p text:style-name="P47">3.................................................................. <text:s text:c="2"/><text:tab/> 6..................................................................</text:p>
      <text:p text:style-name="P43">łączna powierzchnia użytkowa mieszkania .................…….... <text:s/>ilość pokoi…….....................</text:p>
      <text:p text:style-name="P43">wyposażenie techniczne…………………………........………………….……….…...................</text:p>
      <text:p text:style-name="P45"><text:s/><text:span text:style-name="T9">............................................…………………………........…………….…………..................…</text:span></text:p>
      <text:p text:style-name="P42">IV. Deklaruję gotowość wpłaty kaucji w wysokości oznaczonej przez TBS „Zieleń Miejska” sp. z o.o. do 12 krotności czynszu.</text:p>
      <text:p text:style-name="P45"/>
      <text:p text:style-name="P42">V. Deklaruję wpłatę kwoty partycypacyjnej w wysokości 30 % kosztów budowy lokalu wynikającej z biznesplanu opracowanego przez inwestora.</text:p>
      <text:p text:style-name="P55"/>
      <text:p text:style-name="P43">Data ………………<text:tab/><text:tab/><text:tab/><text:tab/><text:tab/> Podpis wnioskodawcy…………………</text:p>
      <text:p text:style-name="P55"/>
      <text:p text:style-name="P46"><text:span text:style-name="T10">VI. Inne informacje o wnioskodawcy : <text:s/></text:span><text:span text:style-name="T9">.........................................................................................................................................</text:span></text:p>
      <text:p text:style-name="P44">.........................................................................................................................................</text:p>
      <text:p text:style-name="P56"><text:span text:style-name="T13">*</text:span>- niepotrzebne skreślić</text:p>
      <text:p text:style-name="P55"/>
      <text:p text:style-name="P6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 <text:span text:style-name="T28"><text:tab/><text:tab/><text:tab/><text:tab/><text:tab/><text:tab/><text:tab/><text:tab/><text:tab/></text:span><text:span text:style-name="T30">Załącznik</text:span><text:span text:style-name="T16"> nr </text:span><text:span text:style-name="T17">1</text:span><text:span text:style-name="T16"> do wniosku</text:span></text:p>
      <text:p text:style-name="P66">..................................................<text:tab/><text:tab/><text:tab/><text:tab/>.................................................</text:p>
      <text:p text:style-name="P64">imię i nazwisko<text:tab/><text:tab/><text:tab/><text:tab/><text:tab/><text:tab/><text:tab/><text:tab/>miejscowość , data</text:p>
      <text:p text:style-name="P67">……..….....................................</text:p>
      <text:p text:style-name="P64">dokładny adres</text:p>
      <text:p text:style-name="P9"><text:s/><text:span text:style-name="T10">DEKLARACJA O DOCHODACH</text:span></text:p>
      <text:p text:style-name="P9"><text:s/><text:span text:style-name="T10"><text:s text:c="2"/></text:span><text:span text:style-name="T11">za rok</text:span><text:span text:style-name="T10"> </text:span><text:span text:style-name="T9">........................................ </text:span><text:span text:style-name="T14">(brutto)</text:span></text:p>
      <text:p text:style-name="P21">Oświadczam, że moje gospodarstwo domowe składa się z następujących osób :</text:p>
      <text:p text:style-name="P22">1.Imię i nazwisko ............................................................................... wnioskodawca</text:p>
      <text:p text:style-name="P22"><text:s/><text:span text:style-name="T33">PESEL: </text:span>......................................................................</text:p>
      <text:p text:style-name="P21">2.Imię i nazwisko .............................................................................. stopień pokrewieństwa</text:p>
      <text:p text:style-name="P23"><text:s/><text:span text:style-name="T33">PESEL: </text:span>......................................................................</text:p>
      <text:p text:style-name="P21">3.Imię i nazwisko .............................................................................. stopień pokrewieństwa</text:p>
      <text:p text:style-name="P23"><text:s/><text:span text:style-name="T33">PESEL: </text:span>.......................................................................</text:p>
      <text:p text:style-name="P22">4.Imię i nazwisko .............................................................................. stopień pokrewieństwa</text:p>
      <text:p text:style-name="P23"><text:s/><text:span text:style-name="T33">PESEL: </text:span>......................................................................</text:p>
      <text:p text:style-name="P21">5.Imię i nazwisko .............................................................................. stopień pokrewieństwa</text:p>
      <text:p text:style-name="P23"><text:s/><text:span text:style-name="T33">PESEL: </text:span>......................................................................</text:p>
      <text:p text:style-name="P16"><text:span text:style-name="T34">6.Imię i nazwisko .............................................................................. stopień pokrewieńs</text:span>twa</text:p>
      <text:p text:style-name="P23"><text:s/><text:span text:style-name="T33">PESEL: </text:span>......................................................................</text:p>
      <text:p text:style-name="P16">Oświadczam, że w podanym wyżej okresie dochody moje i wymienionych wyżej kolejno członków mojego gospodarstwa domowego wynosiły :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8">Lp.</text:p>
          </table:table-cell>
          <table:table-cell table:style-name="Tabela1.A1" office:value-type="string">
            <text:p text:style-name="P48">Miejsce pracy – nauki</text:p>
          </table:table-cell>
          <table:table-cell table:style-name="Tabela1.A1" office:value-type="string">
            <text:p text:style-name="P48">Źródła dochodu</text:p>
          </table:table-cell>
          <table:table-cell table:style-name="Tabela1.D1" office:value-type="string">
            <text:p text:style-name="P48">Wysokość dochodu w zł <text:span text:style-name="T35">za rok ….........</text:span></text:p>
          </table:table-cell>
        </table:table-row>
        <table:table-row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  <text:p text:style-name="P49"/>
            <text:p text:style-name="P49"/>
            <text:p text:style-name="P49"/>
            <text:p text:style-name="P49"/>
          </table:table-cell>
          <table:table-cell table:style-name="Tabela1.A2" office:value-type="string">
            <text:p text:style-name="P49"/>
            <text:p text:style-name="P49"/>
            <text:p text:style-name="P50"/>
          </table:table-cell>
          <table:table-cell table:style-name="Tabela1.D2" office:value-type="string">
            <text:p text:style-name="P49"/>
            <text:p text:style-name="P49"/>
            <text:p text:style-name="P49"/>
            <text:p text:style-name="P49"/>
          </table:table-cell>
        </table:table-row>
        <table:table-row>
          <table:table-cell table:style-name="Tabela1.A3" table:number-columns-spanned="3" office:value-type="string">
            <text:p text:style-name="P49"><text:s/><text:span text:style-name="T7">Łączny dochód całego gospodarstwa domowego :</text:span></text:p>
          </table:table-cell>
          <table:covered-table-cell/>
          <table:covered-table-cell/>
          <table:table-cell table:style-name="Tabela1.D2" office:value-type="string">
            <text:p text:style-name="P49"/>
          </table:table-cell>
        </table:table-row>
      </table:table>
      <text:p text:style-name="P19"/>
      <text:p text:style-name="P18"><text:span text:style-name="T6">Dochód na gospodarstwo domowe wynosi</text:span><text:span text:style-name="T5"> ......................... zł <text:s/></text:span><text:span text:style-name="T6">to jest miesięcznie (brutto) </text:span><text:span text:style-name="T5">to jest miesięcznie .......................... zł.</text:span></text:p>
      <text:p text:style-name="P16">Składając osobiście niniejszą deklarację oświadczam ,że jest mi wiadome , że dokumenty, na podstawie których zadeklarowałem(am) dochody, jestem zobowiązany(a) przechowywać przez okres 3 lat, a uprzedzony o odpowiedzialności karnej z art.233 § 1 kodeksu karnego, potwierdzam własnoręcznym podpisem prawdziwość danych w deklaracji.</text:p>
      <text:p text:style-name="P65"><text:span text:style-name="T37"><text:tab/><text:tab/><text:tab/><text:tab/><text:tab/><text:tab/><text:tab/><text:tab/>..........................................................</text:span><text:tab/><text:tab/><text:tab/><text:tab/><text:tab/><text:tab/><text:tab/><text:tab/><text:tab/><text:tab/><text:span text:style-name="T36">podpis</text:span></text:p>
      <text:p text:style-name="P24">W załączeniu zaświadczenia o dochodach.</text:p>
      <text:p text:style-name="P2"><text:soft-page-break/></text:p>
      <text:p text:style-name="P2"/>
      <text:p text:style-name="P11"><text:span text:style-name="T18">Załącznik nr 2</text:span><text:span text:style-name="T16"> <text:s/>do wniosku</text:span></text:p>
      <text:p text:style-name="P12"/>
      <text:p text:style-name="P12">Grodzisk Maz., dnia ……………………</text:p>
      <text:p text:style-name="P10"/>
      <text:p text:style-name="P62">……………………………………</text:p>
      <text:p text:style-name="P63">Imię i nazwisko </text:p>
      <text:p text:style-name="P62">…………………………………………………<text:span text:style-name="T7">.</text:span></text:p>
      <text:p text:style-name="P63">Adres zamieszkania</text:p>
      <text:p text:style-name="P63"/>
      <text:p text:style-name="Text_20_body"><text:span text:style-name="T35">PESEL: ….</text:span>……………………………………<text:span text:style-name="T7">..</text:span></text:p>
      <text:p text:style-name="P17"/>
      <text:p text:style-name="Text_20_body"/>
      <text:h text:style-name="P74" text:outline-level="4">O Ś W I A D C Z E N I E</text:h>
      <text:p text:style-name="P33"/>
      <text:p text:style-name="P13">Ja niżej podpisana(y) w imieniu własnym oraz osób wspólnie ze mną ubiegających się o mieszkanie w zasobach TBS, uprzedzony o odpowiedzialności karnej art. 233 § 1 Kodeksu Karnego o składaniu prawdziwych danych <text:span text:style-name="T4">oświadczam, że:</text:span></text:p>
      <text:p text:style-name="P37"><text:span text:style-name="T26">-</text:span><text:span text:style-name="T20"> </text:span><text:span text:style-name="T10">nie posiadam tytułu prawnego do innego lokalu mieszkalnego, nie jestem właścicielem/ką/ domu mieszkalnego ani nie podjąłem/</text:span><text:span text:style-name="T12">a</text:span><text:span text:style-name="T10">m/ budowy takiego domu na terenie Gminy Grodzisk Mazowiecki.</text:span></text:p>
      <text:p text:style-name="P38"/>
      <text:p text:style-name="P38"/>
      <text:p text:style-name="P38"/>
      <text:p text:style-name="P36"><text:tab/><text:tab/><text:tab/><text:tab/>.............................................................................</text:p>
      <text:p text:style-name="P35"><text:tab/><text:tab/><text:tab/><text:tab/><text:tab/><text:tab/><text:tab/><text:tab/><text:span text:style-name="T36">podpis oświadczającego</text:span></text:p>
      <text:p text:style-name="P33"/>
      <text:p text:style-name="Text_20_body"><text:span text:style-name="T4">* </text:span>niepotrzebne skreślić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4"><text:span text:style-name="T39">Załącznik</text:span> nr 3 do wniosku</text:p>
      <text:p text:style-name="P10"/>
      <text:p text:style-name="P12">Grodzisk Maz., dnia ……………………</text:p>
      <text:p text:style-name="P10"/>
      <text:p text:style-name="P62">……………………………………......................</text:p>
      <text:p text:style-name="P62"><text:s/><text:span text:style-name="T19">Imię i nazwisko wnioskodawcy</text:span></text:p>
      <text:p text:style-name="Text_20_body"/>
      <text:p text:style-name="P62">…………………………………………………<text:span text:style-name="T7">.</text:span></text:p>
      <text:p text:style-name="P68"><text:s/><text:span text:style-name="T7">Adres zamieszkania</text:span></text:p>
      <text:p text:style-name="Text_20_body"/>
      <text:p text:style-name="Text_20_body"><text:span text:style-name="T38">PESEL: </text:span>…………………………………………<text:span text:style-name="T7">.</text:span></text:p>
      <text:p text:style-name="P17"/>
      <text:h text:style-name="P40" text:outline-level="3">O Ś W I A D C Z E N I E</text:h>
      <text:p text:style-name="P33"/>
      <text:p text:style-name="P33"/>
      <text:p text:style-name="P33"/>
      <text:p text:style-name="P13">Ja niżej podpisana(y) oświadczam , że zobowiązuję się przekazać do dyspozycji Gminy Grodzisk Mazowiecki dotychczas zajmowany lokal mieszkalny o powierzchni użytkowej …………………… m² położony w Grodzisku Mazowieckim przy <text:s text:c="41"/>ul. ………………………......... Nr …………….. w zamian za przyznanie mi lokalu mieszkalnego z zasobów TBS „Zieleń Miejska” Sp.z o.o na terenie Gminy Grodzisk Mazowiecki.</text:p>
      <text:p text:style-name="P20">Jednocześnie oświadczam, że lokal ten przekażę wyremontowany w terminie 30 dni kalendarzowych, liczonych od dnia podpisania umowy o najem lokalu <text:s text:c="3"/>mieszkalnego z TBS „Zieleń Miejska” Sp. z <text:span text:style-name="T31">o</text:span>.o. z siedzibą w Pruszkowie, przy <text:s text:c="7"/>ul. Gordziałkowskiego 9.</text:p>
      <text:p text:style-name="P34"><text:tab/><text:tab/><text:tab/><text:tab/><text:tab/><text:tab/><text:tab/></text:p>
      <text:p text:style-name="P34"/>
      <text:p text:style-name="P34"><text:tab/><text:tab/><text:tab/><text:tab/><text:tab/><text:tab/><text:tab/><text:tab/>..............................................</text:p>
      <text:p text:style-name="P39"><text:span text:style-name="T7"><text:tab/><text:tab/><text:tab/><text:tab/><text:tab/><text:tab/><text:tab/>podpi</text:span><text:span text:style-name="T15">s</text:span><text:span text:style-name="T7"> oświadczającego</text:span></text:p>
      <text:p text:style-name="Text_20_body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25"><text:tab/><text:tab/><text:tab/><text:tab/><text:tab/><text:tab/><text:tab/><text:tab/><text:tab/><text:span text:style-name="T68">Załącznik Nr 4 do wniosku</text:span></text:p>
      <text:p text:style-name="P26">Informacje o przetwarzaniu danych</text:p>
      <text:p text:style-name="P27"><text:span text:style-name="T46">Spełniając obowiązek informacyjny wynikający z Rozporządzenia Parlamentu Europejskiego i Rady (UE) 2016/679 z dnia 27 kwietnia 2016 r. w sprawie ochrony osób fizycznych w związku z przetwarzaniem danych osobowych i w sprawie swobodnego przepływu takich danych oraz uchylenie dyrektywy 95/46/WE (ogólne rozporządzenie o ochronie danych) zwanego dalej RODO </text:span><text:span text:style-name="T45">informujemy, że</text:span><text:span text:style-name="T46">:</text:span></text:p>
      <text:p text:style-name="P70"><text:span text:style-name="T40">1.</text:span><text:span text:style-name="T21"><text:tab/></text:span><text:span text:style-name="T22">A</text:span><text:span text:style-name="T40">dministratorem Pani/a danych osobowych jest Zakład Gospodarki Mieszkaniowej w Grodzisku Mazowieckim, ul. Sportowa 29, e-mail: </text:span><text:a xlink:type="simple" xlink:href="mailto:biuro@zgmgrodzisk.pl" text:style-name="Internet_20_link" text:visited-style-name="Visited_20_Internet_20_Link"><text:span text:style-name="T40">biuro@zgmgrodzisk.pl</text:span></text:a><text:span text:style-name="T40"> Tel. (22) 7555231</text:span><text:span text:style-name="T43"> </text:span><text:span text:style-name="T47">reprezentowany przez Dyrektora </text:span><text:span text:style-name="T42">.</text:span></text:p>
      <text:p text:style-name="P70"><text:span text:style-name="T40">2.</text:span><text:span text:style-name="T21"><text:tab/></text:span><text:span text:style-name="T24">W sprawach związanych z Państwa danymi osobowymi proszę kontaktować się z Inspektorem Ochrony Danych e-mail :</text:span><text:span text:style-name="T25"> iod@zgmgrodzisk.pl</text:span><text:span text:style-name="T24">,  tel. (22) 7555231.</text:span></text:p>
      <text:p text:style-name="P69"><text:span text:style-name="T40">3.</text:span><text:span text:style-name="T21"><text:tab/></text:span><text:span text:style-name="T40">Dane będą przetwarzane w celu realizacji ustawowych zadań Zakładu Gospodarki Mieszkaniowej w Grodzisku Mazowieckim w związku z ustawą z dnia 26 października 1995 r. o niektórych formach popierania budownictwa mieszkaniowego (j.t. Dz.U… z 2000 poz. 1070 z późn. zm) oraz Kodeksem cywilnym (j.t. Dz.U. z 2016r. poz. 1610 z </text:span><text:span text:style-name="T45">późn. </text:span><text:span text:style-name="T40">zm.) na podstawie art. 6 ust.1 lit.b RODO.</text:span></text:p>
      <text:p text:style-name="P69"><text:span text:style-name="T40">4.</text:span><text:span text:style-name="T21"><text:tab/></text:span><text:span text:style-name="T40">Dane mogą być udostępniane w celu prawidłowej realizacji usług:</text:span></text:p>
      <text:p text:style-name="P72"><text:span text:style-name="T67">·</text:span><text:span text:style-name="T23"> </text:span><text:span text:style-name="T40">Towarzystwu Budownictwa Społecznego. “Zieleń Miejska” Sp. z o.o. <text:s text:c="29"/>ul. Gordziałkowskiego 9. 05-800 </text:span><text:span text:style-name="T41">Pruszków</text:span><text:span text:style-name="T40">, Tel. (22) 758 89 23.,</text:span></text:p>
      <text:p text:style-name="P72"><text:span text:style-name="T67">·</text:span><text:span text:style-name="T23"><text:tab/></text:span><text:span text:style-name="T45">Dostawcom usług prawnych i doradczych oraz wspierających Administratora <text:s text:c="15"/>(w szczególności, kancelariom prawnym),</text:span></text:p>
      <text:p text:style-name="P72"><text:span text:style-name="T67">·</text:span><text:span text:style-name="T23"><text:tab/></text:span><text:span text:style-name="T45">Podmiotom powiązanym i innym jednostkom gminnym,</text:span></text:p>
      <text:p text:style-name="P72"><text:span text:style-name="T67">·<text:tab/></text:span><text:span text:style-name="T23"> </text:span><text:span text:style-name="T45">Pracownikom, współpracownikom.</text:span></text:p>
      <text:p text:style-name="P69"><text:span text:style-name="T40">5.<text:tab/></text:span><text:span text:style-name="T45">Dane nie będą przekazane do państwa trzeciego/organizacji międzynarodowej.</text:span></text:p>
      <text:p text:style-name="P69"><text:span text:style-name="T40">6.</text:span><text:span text:style-name="T21"><text:tab/></text:span><text:span text:style-name="T40">Dane będą przechowywane przez okres ustawowych zadań Zakładu Gospodarki Mieszkaniowej w Grodzisku Mazowieckim na podstawie art. 6 ust.1 lit.b RODO.</text:span></text:p>
      <text:p text:style-name="P69"><text:span text:style-name="T40">7.</text:span><text:span text:style-name="T21"><text:tab/></text:span><text:span text:style-name="T40">Ma Pan/i prawo dostępu do swoich danych osobowych, ich sprostowania, usunięcia lub ograniczenia przetwarzania, przenoszenia danych oraz  prawo do wniesienia sprzeciwu wobec przetwarzania danych osobowych.</text:span></text:p>
      <text:p text:style-name="P69"><text:span text:style-name="T40">8.</text:span><text:span text:style-name="T21"><text:tab/></text:span><text:span text:style-name="T40">Przysługuje Pani/u prawo wniesienia skargi do organu nadzorczego  w sposób i trybie określonym w przepisach RODO oraz prawa polskiego, w szczególności ustawy o ochronie danych osobowych, gdy uzna Pan/i, że przetwarzanie danych osobowych Pani/a dotyczących narusza przepisy RODO.</text:span></text:p>
      <text:p text:style-name="P71">9.<text:tab/>Obowiązek podania danych wynika z przepisów prawa w zakresie przetwarzania w celach, o których mowa w pkt. 3, podanie danych wynika ze stosunku umownego i jest niezbędne w celu realizacji umowy. Niepodanie danych w związku z przetwarzaniem ich w celach wskazanych powyżej uniemożliwi Administratorowi realizacje umowy.</text:p>
      <text:p text:style-name="P69"><text:span text:style-name="T40">10.</text:span><text:span text:style-name="T21"><text:tab/></text:span><text:span text:style-name="T45">Pani/a dane osobowe nie będą przetwarzane w sposób zautomatyzowany i nie będą profilowane.</text:span></text:p>
      <text:p text:style-name="P73"/>
      <text:p text:style-name="P73"/>
      <text:p text:style-name="P73">…………………………………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Arial1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3838c3" officeooo:paragraph-rsid="003838c3"/>
    </style:style>
    <style:page-layout style:name="Mpm1">
      <style:page-layout-properties fo:page-width="21.001cm" fo:page-height="29.7cm" style:num-format="1" style:print-orientation="portrait" fo:margin-top="0.556cm" fo:margin-bottom="1.41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9-07T07:35:01.226000000</meta:creation-date>
    <dc:date>2021-09-24T13:23:12.209000000</dc:date>
    <meta:editing-duration>PT30M51S</meta:editing-duration>
    <meta:editing-cycles>36</meta:editing-cycles>
    <meta:generator>LibreOffice/6.3.3.2$Windows_x86 LibreOffice_project/a64200df03143b798afd1ec74a12ab50359878ed</meta:generator>
    <meta:print-date>2021-09-10T09:20:01.726000000</meta:print-date>
    <meta:document-statistic meta:table-count="1" meta:image-count="0" meta:object-count="0" meta:page-count="7" meta:paragraph-count="123" meta:word-count="1172" meta:character-count="11689" meta:non-whitespace-character-count="10325"/>
  </office:meta>
</office:document-meta>
</file>